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ddelberterweg 11, 9723 ET Groningen– verwijderen asbest (ontvangstdatum 03-04-2019, dossiernummer 2019712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ddelberterweg 11, 9723 ET Groningen– verwijderen asbest (ontvangstdatum 03-04-2019, dossiernummer 2019712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03</meta:user-defined>
    <meta:user-defined meta:name="OVERHEIDop.GmbID/DC.identifier">gmb-2019-927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T 11</meta:user-defined>
    <meta:user-defined meta:name="OVERHEIDop.woonplaats">Groningen</meta:user-defined>
    <meta:user-defined meta:name="OVERHEIDop.straatnaam">Midd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05 582522</meta:user-defined>
    <meta:user-defined meta:name="OVERHEIDop.versieInformatie"/>
  </office:meta>
</office:document-meta>
</file>