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groten woning aan voorzijde, Grashof 6 te Alphen aan den Rijn, V2019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hof 6 te Alphen aan den Rijn</text:p>
            <text:p text:style-name="common-al">2403 VH</text:p>
            <text:p text:style-name="common-al">V2019/006</text:p>
            <text:p text:style-name="common-al">vergroten woning aan voorzijde</text:p>
            <text:p text:style-name="last-al">Datum indiening: 6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groten woning aan voorzijde, Grashof 6 te Alphen aan den Rijn, V2019/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70</meta:user-defined>
    <meta:user-defined meta:name="OVERHEIDop.GmbID/DC.identifier">gmb-2019-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H 6</meta:user-defined>
    <meta:user-defined meta:name="OVERHEIDop.woonplaats">Alphen aan den Rij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51 462030</meta:user-defined>
    <meta:user-defined meta:name="OVERHEIDop.versieInformatie"/>
  </office:meta>
</office:document-meta>
</file>