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grondanker (parasolvoet in de grond) Voorstraat 2 (zaaknummer 27989-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oorstraat 2 </text:span>
            <text:span text:style-name="nadrukvet">–</text:span> ontvangen 11 april 2019 voor het plaatsen van een grondanker (parasolvoet in de grond).</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2696</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696</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696</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grondanker (parasolvoet in de grond) Voorstraat 2 (zaaknummer 27989-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696</meta:user-defined>
    <meta:user-defined meta:name="OVERHEIDop.GmbID/DC.identifier">gmb-2019-926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L 2</meta:user-defined>
    <meta:user-defined meta:name="OVERHEIDop.woonplaats">Zwolle</meta:user-defined>
    <meta:user-defined meta:name="OVERHEIDop.straatnaam">Voo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45 502955</meta:user-defined>
    <meta:user-defined meta:name="OVERHEIDop.versieInformatie"/>
  </office:meta>
</office:document-meta>
</file>