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Heiloo 2019 op 12 mei 2019, 23 juni 2019 en 28 juli 2019 van 09.00 uur tot 15.30 uur bij het evenemententerrein De Omloop, verzenddatum besluit 15 april 2019 (APV19002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26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Heiloo 2019 op 12 mei 2019, 23 juni 2019 en 28 juli 2019 van 09.00 uur tot 15.30 uur bij het evenemententerrein De Omloop, verzenddatum besluit 15 april 2019 (APV1900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2694</meta:user-defined>
    <meta:user-defined meta:name="OVERHEIDop.GmbID/DC.identifier">gmb-2019-92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J 18</meta:user-defined>
    <meta:user-defined meta:name="OVERHEIDop.woonplaats">Heiloo</meta:user-defined>
    <meta:user-defined meta:name="OVERHEIDop.straatnaam">De Omloop</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15 513747</meta:user-defined>
    <meta:user-defined meta:name="OVERHEIDop.versieInformatie"/>
  </office:meta>
</office:document-meta>
</file>