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1 in Schoorl, het kappen van een es 4 april 2019 (WABO1900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6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Gerbrandtslaan 11 in Schoorl, het kappen van een es 4 april 2019 (WABO1900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92</meta:user-defined>
    <meta:user-defined meta:name="OVERHEIDop.GmbID/DC.identifier">gmb-2019-926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P 1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6 522817</meta:user-defined>
    <meta:user-defined meta:name="OVERHEIDop.versieInformatie"/>
  </office:meta>
</office:document-meta>
</file>