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odewijkstraat 17a, 9724 BD Groningen– verwijderen asbest (ontvangstdatum 07-04-2019, dossiernummer 20197132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69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9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9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odewijkstraat 17a, 9724 BD Groningen– verwijderen asbest (ontvangstdatum 07-04-2019, dossiernummer 2019713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690</meta:user-defined>
    <meta:user-defined meta:name="OVERHEIDop.GmbID/DC.identifier">gmb-2019-9269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BD 17a</meta:user-defined>
    <meta:user-defined meta:name="OVERHEIDop.woonplaats">Groningen</meta:user-defined>
    <meta:user-defined meta:name="OVERHEIDop.straatnaam">Lodewij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43 581086</meta:user-defined>
    <meta:user-defined meta:name="OVERHEIDop.versieInformatie"/>
  </office:meta>
</office:document-meta>
</file>