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splan (van kantoor naar wonen met zorg), Biezen 112 te Boskoop, V2019/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12 te Boskoop</text:p>
            <text:p text:style-name="common-al">2771 CN</text:p>
            <text:p text:style-name="common-al">V2019/007</text:p>
            <text:p text:style-name="common-al">afwijken bestemmingsplan (van kantoor naar wonen met zorg)</text:p>
            <text:p text:style-name="last-al">Datum indiening: 7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bestemmingsplan (van kantoor naar wonen met zorg), Biezen 112 te Boskoop, V2019/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69</meta:user-defined>
    <meta:user-defined meta:name="OVERHEIDop.GmbID/DC.identifier">gmb-2019-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112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03 454708</meta:user-defined>
    <meta:user-defined meta:name="OVERHEIDop.versieInformatie"/>
  </office:meta>
</office:document-meta>
</file>