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94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pril 2019 een besluit genomen op de aanvraag omgevingsvergunning met zaaknummer W-2019-128 voor het verbouwen van een woonhuis op locatie Dorpsstraat 94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6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94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88</meta:user-defined>
    <meta:user-defined meta:name="OVERHEIDop.GmbID/DC.identifier">gmb-2019-92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E 9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3423 331384</meta:user-defined>
    <meta:user-defined meta:name="OVERHEIDop.versieInformatie"/>
  </office:meta>
</office:document-meta>
</file>