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2 (kappen 1 boom); 532748; 1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Halslaan 72 (kappen 1 boom); 532748; 18-3-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72 (kappen 1 boom); 532748; 18-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85</meta:user-defined>
    <meta:user-defined meta:name="OVERHEIDop.GmbID/DC.identifier">gmb-2019-92685</meta:user-defined>
    <meta:user-defined meta:name="OVERHEIDop.referentienummer">532748</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M 7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99.79 469906.144</meta:user-defined>
    <meta:user-defined meta:name="OVERHEIDop.versieInformatie"/>
  </office:meta>
</office:document-meta>
</file>