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gr d'Arbergstraat 41 6181 CX te Elsloo (O2019-004\SXO26752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04\SXO26752241, ingekomen op 10 januari 2019 voor het kappen  van een berkenboom gelegen aan Mgr d'Arbergstraat 41 6181 CX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9268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gr d'Arbergstraat 41 6181 CX te Elsloo (O2019-004\SXO267522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268</meta:user-defined>
    <meta:user-defined meta:name="OVERHEIDop.GmbID/DC.identifier">gmb-2019-9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CX 41</meta:user-defined>
    <meta:user-defined meta:name="OVERHEID.PostcodeHuisnummer/OVERHEIDop.postcodeHuisnummer">6181CZ 28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796 328932</meta:user-defined>
    <meta:user-defined meta:name="OVERHEID.EPSG28992/DC.spatial">181797.4 328948.3</meta:user-defined>
    <meta:user-defined meta:name="OVERHEIDop.versieInformatie"/>
  </office:meta>
</office:document-meta>
</file>