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Middend 102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Middend 102, Grootebroek</text:p>
            <text:p text:style-name="common-al">Voor: het plaatsen van reclame op de ramen</text:p>
            <text:p text:style-name="common-al">Datum verzonden: 15 april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267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7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7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Middend 102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79</meta:user-defined>
    <meta:user-defined meta:name="OVERHEIDop.GmbID/DC.identifier">gmb-2019-92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Z 106</meta:user-defined>
    <meta:user-defined meta:name="OVERHEIDop.woonplaats">Grootebroek</meta:user-defined>
    <meta:user-defined meta:name="OVERHEIDop.straatnaam">De Middend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593 523139</meta:user-defined>
    <meta:user-defined meta:name="OVERHEIDop.versieInformatie"/>
  </office:meta>
</office:document-meta>
</file>