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Beeverlaan 15, 1251 ES, het legaliseren van het schilderwerk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Beeverlaan 15, 1251 ES, het legaliseren van      het schilderwerk van een gemeentelijk monument, verzonden 11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67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7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7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everlaan 15, 1251 ES, het legaliseren van het schilderwerk van e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78</meta:user-defined>
    <meta:user-defined meta:name="OVERHEIDop.GmbID/DC.identifier">gmb-2019-92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S 15</meta:user-defined>
    <meta:user-defined meta:name="OVERHEIDop.woonplaats">Laren</meta:user-defined>
    <meta:user-defined meta:name="OVERHEIDop.straatnaam">Van Beever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07 473427</meta:user-defined>
    <meta:user-defined meta:name="OVERHEIDop.versieInformatie"/>
  </office:meta>
</office:document-meta>
</file>