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eviereneiland kavel 1 te Meerstad, Groningen – oprichten woning (ontvangstdatum 05-04-2019, dossiernummer 20197131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677</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677</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677</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eviereneiland kavel 1 te Meerstad, Groningen – oprichten woning (ontvangstdatum 05-04-2019, dossiernummer 20197131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677</meta:user-defined>
    <meta:user-defined meta:name="OVERHEIDop.GmbID/DC.identifier">gmb-2019-926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AS 2</meta:user-defined>
    <meta:user-defined meta:name="OVERHEIDop.woonplaats">Meerstad</meta:user-defined>
    <meta:user-defined meta:name="OVERHEIDop.straatnaam">Pleviereneilan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449 582770</meta:user-defined>
    <meta:user-defined meta:name="OVERHEIDop.versieInformatie"/>
  </office:meta>
</office:document-meta>
</file>