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, Mendelweg 7 te Boskoop, V2019/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delweg 7 te Boskoop</text:p>
            <text:p text:style-name="common-al">2771 TX</text:p>
            <text:p text:style-name="common-al">V2019/008</text:p>
            <text:p text:style-name="common-al">het kappen van een boom</text:p>
            <text:p text:style-name="last-al">Datum indiening: 8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26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kappen van een boom, Mendelweg 7 te Boskoop, V2019/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67</meta:user-defined>
    <meta:user-defined meta:name="OVERHEIDop.GmbID/DC.identifier">gmb-2019-9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TX 7</meta:user-defined>
    <meta:user-defined meta:name="OVERHEIDop.woonplaats">Boskoop</meta:user-defined>
    <meta:user-defined meta:name="OVERHEIDop.straatnaam">Mendel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81 453539</meta:user-defined>
    <meta:user-defined meta:name="OVERHEIDop.versieInformatie"/>
  </office:meta>
</office:document-meta>
</file>