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s v d Kraanplantsoen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7 april 2019</text:p>
            <text:p text:style-name="common-al">Activiteit: Verbouwing woning</text:p>
            <text:p text:style-name="common-al">WABO-Wabonummer: OV 668803 </text:p>
            <text:p text:style-name="common-al">Datum ontvangst aanvraag: 12 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266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6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6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s v d Kraanplantsoen 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68</meta:user-defined>
    <meta:user-defined meta:name="OVERHEIDop.GmbID/DC.identifier">gmb-2019-9266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N 1</meta:user-defined>
    <meta:user-defined meta:name="OVERHEIDop.woonplaats">Bunnik</meta:user-defined>
    <meta:user-defined meta:name="OVERHEIDop.straatnaam">Ds. v.d. Kraanplantsoe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592 453320</meta:user-defined>
    <meta:user-defined meta:name="OVERHEIDop.versieInformatie"/>
  </office:meta>
</office:document-meta>
</file>