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atrixstraat 1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april 2019 met zaaknummer <text:span text:style-name="nadrukvet">M-SLM190124 </text:span>voor het verwijderen van asbest op de locatie <text:span text:style-name="nadrukvet">Beatrixstraat 19 in Westdorpe</text:span>.</text:p>
            <text:p text:style-name="common-al">De sloopmelding is op 15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6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atrixstraat 19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2666</meta:user-defined>
    <meta:user-defined meta:name="OVERHEIDop.GmbID/DC.identifier">gmb-2019-92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CK 1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20.75 361380.18</meta:user-defined>
    <meta:user-defined meta:name="OVERHEIDop.versieInformatie"/>
  </office:meta>
</office:document-meta>
</file>