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gang 3A, Groningen – vervangen vluchttrap (ontvangstdatum 05-04-2019, dossiernummer 201971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engang 3A, Groningen – vervangen vluchttrap (ontvangstdatum 05-04-2019, dossiernummer 2019713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65</meta:user-defined>
    <meta:user-defined meta:name="OVERHEIDop.GmbID/DC.identifier">gmb-2019-92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A 3</meta:user-defined>
    <meta:user-defined meta:name="OVERHEIDop.woonplaats">Groningen</meta:user-defined>
    <meta:user-defined meta:name="OVERHEIDop.straatnaam">Papen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1 581849</meta:user-defined>
    <meta:user-defined meta:name="OVERHEIDop.versieInformatie"/>
  </office:meta>
</office:document-meta>
</file>