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46a te Groningen, 9712 HL Groningen – plaatsen reclame belettering (ontvangstdatum 01-04-2019, dossiernummer 2019711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66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6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6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Ebbingestraat 46a te Groningen, 9712 HL Groningen – plaatsen reclame belettering (ontvangstdatum 01-04-2019, dossiernummer 2019711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661</meta:user-defined>
    <meta:user-defined meta:name="OVERHEIDop.GmbID/DC.identifier">gmb-2019-92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L 46</meta:user-defined>
    <meta:user-defined meta:name="OVERHEIDop.woonplaats">Groningen</meta:user-defined>
    <meta:user-defined meta:name="OVERHEIDop.straatnaam">Oud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2 582203</meta:user-defined>
    <meta:user-defined meta:name="OVERHEIDop.versieInformatie"/>
  </office:meta>
</office:document-meta>
</file>