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uitbouw met berging, Waalbandijk 7,   4063CA, 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uitbouw met berging, Waalbandijk 7,   4063CA, in Heesselt (10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uitbouw met berging, Waalbandijk 7,   4063CA, 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59</meta:user-defined>
    <meta:user-defined meta:name="OVERHEIDop.GmbID/DC.identifier">gmb-2019-92659</meta:user-defined>
    <meta:user-defined meta:name="OVERHEID.TaxonomieBeleidsagenda/OVERHEID.category">Ruimte en infrastructuur | Organisatie en beleid</meta:user-defined>
    <meta:user-defined meta:name="OVERHEIDop.referentienummer">0214119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3CA 7</meta:user-defined>
    <meta:user-defined meta:name="OVERHEIDop.woonplaats">Heesselt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971 424965</meta:user-defined>
    <meta:user-defined meta:name="OVERHEIDop.versieInformatie"/>
  </office:meta>
</office:document-meta>
</file>