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ommepad 5a, 1251 HP, het aanpassen van de dubbele deuren aan de voorgevel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5a, 1251 HP, het aanpassen van de      dubbele deuren aan de voorgevel van een gemeentelijk monument, verzonden      11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6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pad 5a, 1251 HP, het aanpassen van de dubbele deuren aan de voorgevel van e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57</meta:user-defined>
    <meta:user-defined meta:name="OVERHEIDop.GmbID/DC.identifier">gmb-2019-92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P 5j</meta:user-defined>
    <meta:user-defined meta:name="OVERHEIDop.woonplaats">Laren</meta:user-defined>
    <meta:user-defined meta:name="OVERHEIDop.straatnaam">Kromm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17 474508</meta:user-defined>
    <meta:user-defined meta:name="OVERHEIDop.versieInformatie"/>
  </office:meta>
</office:document-meta>
</file>