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gebruik openbare weg 25 mei, Ter Aar, Lindenplein - kofferba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– melding is ontvangen voor het  gebruik van de openbare weg op 25 mei 2019 voor een kofferbakverkoop en kleedjesmarkt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265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 gebruik openbare weg 25 mei, Ter Aar, Lindenplein - kofferbak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56</meta:user-defined>
    <meta:user-defined meta:name="OVERHEIDop.GmbID/DC.identifier">gmb-2019-9265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C</meta:user-defined>
    <meta:user-defined meta:name="OVERHEIDop.woonplaats">Ter Aar</meta:user-defined>
    <meta:user-defined meta:name="OVERHEIDop.straatnaam">Linden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58 464649</meta:user-defined>
    <meta:user-defined meta:name="OVERHEIDop.versieInformatie"/>
  </office:meta>
</office:document-meta>
</file>