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plaatsen van nieuwe dakkapellen op de agrarische bedrijfswoning, Steenweg 71,   4181AK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nieuwe dakkapellen op de agrarische bedrijfswoning, Steenweg 71,   4181AK, in Waardenburg (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6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plaatsen van nieuwe dakkapellen op de agrarische bedrijfswoning, Steenweg 71,   4181AK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54</meta:user-defined>
    <meta:user-defined meta:name="OVERHEIDop.GmbID/DC.identifier">gmb-2019-92654</meta:user-defined>
    <meta:user-defined meta:name="OVERHEID.TaxonomieBeleidsagenda/OVERHEID.category">Huisvesting | Organisatie en beleid</meta:user-defined>
    <meta:user-defined meta:name="OVERHEIDop.referentienummer">0214119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K 71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633 427331</meta:user-defined>
    <meta:user-defined meta:name="OVERHEIDop.versieInformatie"/>
  </office:meta>
</office:document-meta>
</file>