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raat 56a, 9724 KN Groningen – vervangen houten kozijnen door kunststof kozijnen (ontvangstdatum 02-04-2019, dossiernummer 2019712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65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5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5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straat 56a, 9724 KN Groningen – vervangen houten kozijnen door kunststof kozijnen (ontvangstdatum 02-04-2019, dossiernummer 2019712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653</meta:user-defined>
    <meta:user-defined meta:name="OVERHEIDop.GmbID/DC.identifier">gmb-2019-92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KN 56a</meta:user-defined>
    <meta:user-defined meta:name="OVERHEIDop.woonplaats">Groningen</meta:user-defined>
    <meta:user-defined meta:name="OVERHEIDop.straatnaam">Nieuw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77 581380</meta:user-defined>
    <meta:user-defined meta:name="OVERHEIDop.versieInformatie"/>
  </office:meta>
</office:document-meta>
</file>