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2 in Westerhoven, verbouwen van een kantoorgebouw tot 1 woning e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52</text:p>
            <text:p text:style-name="common-al">Datum ontvangst: 12 april 2019</text:p>
            <text:p text:style-name="common-al">Omschrijving: Mgr. Biermansplein 2 in Westerhoven, verbouwen van een kantoorgebouw tot 1 woning en 3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65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5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5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gr. Biermansplein 2 in Westerhoven, verbouwen van een kantoorgebouw tot 1 woning en 3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51</meta:user-defined>
    <meta:user-defined meta:name="OVERHEIDop.GmbID/DC.identifier">gmb-2019-92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H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19.65 371341.27</meta:user-defined>
    <meta:user-defined meta:name="OVERHEIDop.versieInformatie"/>
  </office:meta>
</office:document-meta>
</file>