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berterweg 13a, 9723 ET Groningen – oprichten bijgebouw (ontvangstdatum 08-04-2019, dossiernummer 201971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lberterweg 13a, 9723 ET Groningen – oprichten bijgebouw (ontvangstdatum 08-04-2019, dossiernummer 2019713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49</meta:user-defined>
    <meta:user-defined meta:name="OVERHEIDop.GmbID/DC.identifier">gmb-2019-9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T 13a</meta:user-defined>
    <meta:user-defined meta:name="OVERHEIDop.woonplaats">Groningen</meta:user-defined>
    <meta:user-defined meta:name="OVERHEIDop.straatnaam">Midd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46 582441</meta:user-defined>
    <meta:user-defined meta:name="OVERHEIDop.versieInformatie"/>
  </office:meta>
</office:document-meta>
</file>