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gemeentehuis en Porthos in verband met Hemelvaar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meentehuis is gesloten op:</text:p>
            <text:p text:style-name="common-al">• donderdag 30 mei, Hemelvaartsdag</text:p>
            <text:p text:style-name="common-al">• vrijdag 31 mei</text:p>
            <text:p text:style-name="common-al"/>
            <text:p text:style-name="common-al">Op andere dagen gelden onze gewone openingstijden:</text:p>
            <text:p text:style-name="common-al">• Maandag tot en met woensdag: 9:00 tot 17:00 uur.</text:p>
            <text:p text:style-name="common-al">• Donderdag: 9:00 tot 20:00 uur. (telefoon tot 17.00)</text:p>
            <text:p text:style-name="common-al">• Vrijdag: 9:00 tot 12:00 uur.</text:p>
            <text:p text:style-name="common-al">Wel kunt u een afspraak maken via www.veere.nl/afspraakmaken.</text:p>
            <text:p text:style-name="tussenkopcur">Geboorteaangifte</text:p>
            <text:p text:style-name="common-al">Geboorteaangifte moet altijd binnen drie werkdagen na de geboortedag gebeuren. Dit doet u in de geboortegemeente.</text:p>
            <text:p text:style-name="common-al">Voor informatie en openingstijden van de gemeente Goes kunt u kijken op www.goes.nl.</text:p>
            <text:p text:style-name="tussenkopcur">Ophalen afval</text:p>
            <text:p text:style-name="common-al">Op gewijzigde ophaaldata kunnen de containers op een ander (vroeger) tijdstip geleegd worden dan anders. Zet uw afvalbak op de inzameldag vóór 7.30 uur buiten.</text:p>
            <text:p text:style-name="common-al">In plaats van donderdag 30 mei 2019 wordt het gft-afval in Westkapelle en Zoutelande (routes 8 en 9) opgehaald op zaterdag 1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6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ingstijden gemeentehuis en Porthos in verband met Hemelvaart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92648</meta:user-defined>
    <meta:user-defined meta:name="OVERHEIDop.GmbID/DC.identifier">gmb-2019-92648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versieInformatie"/>
  </office:meta>
</office:document-meta>
</file>