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8 (kappen 1 boom); 531431; 18-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rneolaan 8 (kappen 1 boom); 531431; 18-3-2019; Status: Verleend, gemeente Hilversum</text:span>
          </text:p>
            <text:p text:style-name="common-al"/>
            <text:p text:style-name="common-al">Verzenddatum: 15-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64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4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4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olaan 8 (kappen 1 boom); 531431; 18-03-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647</meta:user-defined>
    <meta:user-defined meta:name="OVERHEIDop.GmbID/DC.identifier">gmb-2019-92647</meta:user-defined>
    <meta:user-defined meta:name="OVERHEIDop.referentienummer">531431</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HA 8</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14.005 471658.702</meta:user-defined>
    <meta:user-defined meta:name="OVERHEIDop.versieInformatie"/>
  </office:meta>
</office:document-meta>
</file>