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een rookruimte, terrein van het distributiecentrum,   Randweg 2, 4191NN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een rookruimte op het terrein van het distributiecentrum,   Randweg 2, 4191NN, in Geldermalsen (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6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een rookruimte, terrein van het distributiecentrum,   Randweg 2, 4191NN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42</meta:user-defined>
    <meta:user-defined meta:name="OVERHEIDop.GmbID/DC.identifier">gmb-2019-92642</meta:user-defined>
    <meta:user-defined meta:name="OVERHEID.TaxonomieBeleidsagenda/OVERHEID.category">Ruimte en infrastructuur | Organisatie en beleid</meta:user-defined>
    <meta:user-defined meta:name="OVERHEIDop.referentienummer">0214119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N 2</meta:user-defined>
    <meta:user-defined meta:name="OVERHEIDop.woonplaats">Geldermalsen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322 431617</meta:user-defined>
    <meta:user-defined meta:name="OVERHEIDop.versieInformatie"/>
  </office:meta>
</office:document-meta>
</file>