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larenweg 7, 1251 KA, het verplaatsen van de in- en uitrit en het verleggen van de toegangspoort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larenweg 7, 1251 KA, het verplaatsen van      de in- en uitrit en het verleggen van de toegangspoort bij de woning,      verzonden 11 april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64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4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4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larenweg 7, 1251 KA, het verplaatsen van de in- en uitrit en het verleggen van de toegangspoort bij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41</meta:user-defined>
    <meta:user-defined meta:name="OVERHEIDop.GmbID/DC.identifier">gmb-2019-92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A</meta:user-defined>
    <meta:user-defined meta:name="OVERHEIDop.woonplaats">Laren</meta:user-defined>
    <meta:user-defined meta:name="OVERHEIDop.straatnaam">Nieuwlar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41 474348</meta:user-defined>
    <meta:user-defined meta:name="OVERHEIDop.versieInformatie"/>
  </office:meta>
</office:document-meta>
</file>