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12 in Bergeijk, verbouwen van de voormalige Rabobank tot gezondheid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53</text:p>
            <text:p text:style-name="common-al">Datum ontvangst: 13 april 2019</text:p>
            <text:p text:style-name="common-al">Omschrijving: Burg Magneestraat 12 in Bergeijk, verbouwen van de voormalige Rabobank tot gezondheidscentru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6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 Magneestraat 12 in Bergeijk, verbouwen van de voormalige Rabobank tot gezondheidscen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39</meta:user-defined>
    <meta:user-defined meta:name="OVERHEIDop.GmbID/DC.identifier">gmb-2019-92639</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D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80 370148</meta:user-defined>
    <meta:user-defined meta:name="OVERHEIDop.versieInformatie"/>
  </office:meta>
</office:document-meta>
</file>