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bedrijfsruimte en aanleggen tweetal in- of uitritten, De Geer,  Perceel:OHM00 H 00942 G 0000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bouwen van bedrijfsruimte en aanleggen tweetal in- of uitritten, Ophemert, De Geer, Perceel:OHM00 H 00942 G 0000, in Ophemert (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bedrijfsruimte en aanleggen tweetal in- of uitritten, De Geer,  Perceel:OHM00 H 00942 G 0000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33</meta:user-defined>
    <meta:user-defined meta:name="OVERHEIDop.GmbID/DC.identifier">gmb-2019-92633</meta:user-defined>
    <meta:user-defined meta:name="OVERHEID.TaxonomieBeleidsagenda/OVERHEID.category">Ruimte en infrastructuur | Organisatie en beleid</meta:user-defined>
    <meta:user-defined meta:name="OVERHEIDop.referentienummer">0214119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</meta:user-defined>
    <meta:user-defined meta:name="OVERHEIDop.woonplaats">Ophemert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449 428643</meta:user-defined>
    <meta:user-defined meta:name="OVERHEIDop.versieInformatie"/>
  </office:meta>
</office:document-meta>
</file>