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 van Lierstraat 30e in Puttershoek</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op locatie Arent van Lierstraat 30e in Puttershoek. De aanvraag is geregistreerd onder zaaknummer Z/19/01175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6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ent van Lierstraat 30e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32</meta:user-defined>
    <meta:user-defined meta:name="OVERHEIDop.GmbID/DC.identifier">gmb-2019-9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AB 30e</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513.3 424737.7</meta:user-defined>
    <meta:user-defined meta:name="OVERHEIDop.versieInformatie"/>
  </office:meta>
</office:document-meta>
</file>