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bouwen schuilstal, Nieuwe Hofstraat 13, 6265 AG Sint Geertr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schuilstal voor hobbydieren op het perceel <text:span text:style-name="nadrukvet">Nieuwe Hofstraat 13 (perceel GTD02-B-2414), 6265 AG Sint Geertruid </text:span>(ontvangen d.d. 8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6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omgevingsvergunning bouwen schuilstal, Nieuwe Hofstraat 13, 6265 AG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31</meta:user-defined>
    <meta:user-defined meta:name="OVERHEIDop.GmbID/DC.identifier">gmb-2019-92631</meta:user-defined>
    <meta:user-defined meta:name="OVERHEID.TaxonomieBeleidsagenda/OVERHEID.category">Ruimte en infrastructuur | Organisatie en beleid</meta:user-defined>
    <meta:user-defined meta:name="OVERHEIDop.referentienummer">Z-HZ_WABO-2019-000578</meta:user-defined>
    <meta:user-defined meta:name="DCTERMS.abstract">het bouwen van een schuilstal voor hobby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G 9</meta:user-defined>
    <meta:user-defined meta:name="OVERHEIDop.woonplaats">Sint Geertruid</meta:user-defined>
    <meta:user-defined meta:name="OVERHEIDop.straatnaam">Nieuwe Ho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54 311946</meta:user-defined>
    <meta:user-defined meta:name="OVERHEIDop.versieInformatie"/>
  </office:meta>
</office:document-meta>
</file>