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7 (kappen 6 bomen	); 529259;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27 (kappen 6 bomen	); 529259; 11-3-2019; Status: Verleend, gemeente Hilversum</text:span>
          </text:p>
            <text:p text:style-name="common-al"/>
            <text:p text:style-name="common-al">Verzenddatum: {BESCHIKKING_DATUM_VERZONDE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27 (kappen 6 bomen ); 529259;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30</meta:user-defined>
    <meta:user-defined meta:name="OVERHEIDop.GmbID/DC.identifier">gmb-2019-92630</meta:user-defined>
    <meta:user-defined meta:name="OVERHEIDop.referentienummer">529259</meta:user-defined>
    <meta:user-defined meta:name="OVERHEID.TaxonomieBeleidsagenda/OVERHEID.category">Ruimte en infrastructuur | Organisatie en beleid</meta:user-defined>
    <meta:user-defined meta:name="DCTERMS.abstract">kappen 6 bom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R 12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19.249 471908.632</meta:user-defined>
    <meta:user-defined meta:name="OVERHEIDop.versieInformatie"/>
  </office:meta>
</office:document-meta>
</file>