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Pallasstraat 50 te Alphen aan den Rijn, V2019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lasstraat 50 te Alphen aan den Rijn</text:p>
            <text:p text:style-name="common-al">2402 VR</text:p>
            <text:p text:style-name="common-al">V2019/009</text:p>
            <text:p text:style-name="common-al">het plaatsen van een carport</text:p>
            <text:p text:style-name="last-al">Datum indiening: 9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carport, Pallasstraat 50 te Alphen aan den Rijn, V2019/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63</meta:user-defined>
    <meta:user-defined meta:name="OVERHEIDop.GmbID/DC.identifier">gmb-2019-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VR 50</meta:user-defined>
    <meta:user-defined meta:name="OVERHEIDop.woonplaats">Alphen aan den Rijn</meta:user-defined>
    <meta:user-defined meta:name="OVERHEIDop.straatnaam">Palla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80 462006</meta:user-defined>
    <meta:user-defined meta:name="OVERHEIDop.versieInformatie"/>
  </office:meta>
</office:document-meta>
</file>