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Zandstraat 139 in Sas van G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22 maart 2019 met zaaknummer <text:span text:style-name="nadrukvet">M-SLM190103 </text:span>voor het verwijderen van asbest op de locatie <text:span text:style-name="nadrukvet">Zandstraat 139 in Sas van Gent</text:span>.</text:p>
            <text:p text:style-name="common-al">De sloopmelding is op 15 april 2019 geaccepteerd.</text:p>
            <text:p text:style-name="common-al">Nadere informatie is te verkrijgen bij het team Vergunningen en Handhaving, Stadhuisplein 1 in Terneuzen, tel. 14 0115. Voor het digitaal inzien van de plannen dient u <text:span text:style-name="nadrukvet">telefonisch een afspraak te maken.</text:span></text:p>
            <text:p text:style-name="common-al"/>
            <text:p text:style-name="common-al">Terneuzen, 24 april 2019</text:p>
            <text:p text:style-name="common-al"/>
            <text:p text:style-name="common-al">Burgemeester en Wethouders,</text:p>
            <text:p text:style-name="common-al">J.G. (Jan) Princen, gemeentesecretaris</text:p>
            <text:p text:style-name="last-al">J.A.H. (Jan) Lonink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92629</text:span><text:line-break/><text:date style:data-style-name="dag" text:fixed="true" text:date-value="2019-04-24"/><text:line-break/><text:date style:data-style-name="jaar" text:fixed="true" text:date-value="2019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2629</text:span><text:date style:data-style-name="nicedate" text:fixed="true" text:date-value="2019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2629</text:span><text:date style:data-style-name="nicedate" text:fixed="true" text:date-value="2019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- Zandstraat 139 in Sas van Gen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4</meta:user-defined>
    <meta:user-defined meta:name="OVERHEIDop.publicationIssue">92629</meta:user-defined>
    <meta:user-defined meta:name="OVERHEIDop.GmbID/DC.identifier">gmb-2019-9262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erneuzen</meta:user-defined>
    <meta:user-defined meta:name="OVERHEID.PostcodeHuisnummer/OVERHEIDop.postcodeHuisnummer">4551LK 3</meta:user-defined>
    <meta:user-defined meta:name="OVERHEIDgvop.Informatietype/DC.type">Beschikkingen | aanvraag</meta:user-defined>
    <meta:user-defined meta:name="OVERHEID.Gemeente/OVERHEID.authority">Terneuzen</meta:user-defined>
    <meta:user-defined meta:name="OVERHEID.Gemeente/DCTERMS.publisher">Terneuzen</meta:user-defined>
    <meta:user-defined meta:name="OVERHEID.EPSG28992/DC.spatial">44915.95 365242.09</meta:user-defined>
    <meta:user-defined meta:name="OVERHEIDop.versieInformatie"/>
  </office:meta>
</office:document-meta>
</file>