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viestraat 25 in Riethoven,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554</text:p>
            <text:p text:style-name="common-al">Datum ontvangst: 14 april 2019</text:p>
            <text:p text:style-name="common-al">Omschrijving: Eviestraat 25 in Riethoven,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262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2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2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viestraat 25 in Riethoven, bouw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22</meta:user-defined>
    <meta:user-defined meta:name="OVERHEIDop.GmbID/DC.identifier">gmb-2019-92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G 2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054 374121</meta:user-defined>
    <meta:user-defined meta:name="OVERHEIDop.versieInformatie"/>
  </office:meta>
</office:document-meta>
</file>