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sterdamsestraat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40 te Baarn</text:span> (3743 DT)              het kappen van een douglas in de achtertuin (15-04-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6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msterdamsestraatweg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20</meta:user-defined>
    <meta:user-defined meta:name="OVERHEIDop.GmbID/DC.identifier">gmb-2019-9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T</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45 469370</meta:user-defined>
    <meta:user-defined meta:name="OVERHEIDop.versieInformatie"/>
  </office:meta>
</office:document-meta>
</file>