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garage, Nepalstraat 27 te Alphen aan den Rijn, V2019/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palstraat 27 te Alphen aan den Rijn</text:p>
            <text:p text:style-name="common-al">2408 HL</text:p>
            <text:p text:style-name="common-al">V2019/010</text:p>
            <text:p text:style-name="common-al">het realiseren van een dakopbouw op de garage</text:p>
            <text:p text:style-name="last-al">Datum indiening: 1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6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dakopbouw op de garage, Nepalstraat 27 te Alphen aan den Rijn, V2019/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262</meta:user-defined>
    <meta:user-defined meta:name="OVERHEIDop.GmbID/DC.identifier">gmb-2019-9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HL 27</meta:user-defined>
    <meta:user-defined meta:name="OVERHEIDop.woonplaats">Alphen aan den Rijn</meta:user-defined>
    <meta:user-defined meta:name="OVERHEIDop.straatnaam">Nepal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49 459279</meta:user-defined>
    <meta:user-defined meta:name="OVERHEIDop.versieInformatie"/>
  </office:meta>
</office:document-meta>
</file>