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dingweg 20, 9723 HK Groningen – renoveren buitenzijde bedrijfsloods verandering indeling (ontvangstdatum 03-04-2019, dossiernummer 201971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dingweg 20, 9723 HK Groningen – renoveren buitenzijde bedrijfsloods verandering indeling (ontvangstdatum 03-04-2019, dossiernummer 2019712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19</meta:user-defined>
    <meta:user-defined meta:name="OVERHEIDop.GmbID/DC.identifier">gmb-2019-9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K 20</meta:user-defined>
    <meta:user-defined meta:name="OVERHEIDop.woonplaats">Groningen</meta:user-defined>
    <meta:user-defined meta:name="OVERHEIDop.straatnaam">Koldin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0 582244</meta:user-defined>
    <meta:user-defined meta:name="OVERHEIDop.versieInformatie"/>
  </office:meta>
</office:document-meta>
</file>