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Hendrikspark 51, 1251 MC, het vellen van 9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Hendrikspark 51, 1251 MC, het      vellen van 9 bomen, verzonden 9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6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Hendrikspark 51, 1251 MC, het vellen van 9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15</meta:user-defined>
    <meta:user-defined meta:name="OVERHEIDop.GmbID/DC.identifier">gmb-2019-92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C 51c</meta:user-defined>
    <meta:user-defined meta:name="OVERHEIDop.woonplaats">Laren</meta:user-defined>
    <meta:user-defined meta:name="OVERHEIDop.straatnaam">Pastoor Hendrikspar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02 474106</meta:user-defined>
    <meta:user-defined meta:name="OVERHEIDop.versieInformatie"/>
  </office:meta>
</office:document-meta>
</file>