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Hornstraat 9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april 2019:</text:p>
            <text:p text:style-name="common-al">- <text:span text:style-name="nadrukvet">van Hornstraat 9</text:span>: het verbouwen van de woning tot zorgwoning door het realiseren van 2 zelfstandige appartement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61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61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Hornstraat 9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614</meta:user-defined>
    <meta:user-defined meta:name="OVERHEIDop.GmbID/DC.identifier">gmb-2019-92614</meta:user-defined>
    <meta:user-defined meta:name="OVERHEID.TaxonomieBeleidsagenda/OVERHEID.category">Ruimte en infrastructuur | Organisatie en beleid</meta:user-defined>
    <meta:user-defined meta:name="DCTERMS.abstract">Aangevraagde omgevingsvergunning van Hornstraat 9, het verbouwen van de woning tot zorgwoning door het realiseren van 2 zelfstandige appartement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NA 9</meta:user-defined>
    <meta:user-defined meta:name="OVERHEIDop.woonplaats">Boxtel</meta:user-defined>
    <meta:user-defined meta:name="OVERHEIDop.straatnaam">Van Hor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91 400150</meta:user-defined>
    <meta:user-defined meta:name="OVERHEIDop.versieInformatie"/>
  </office:meta>
</office:document-meta>
</file>