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april 2019, Schoolstraat 35, 5124 RM</text:span>
          </text:p>
            <text:p text:style-name="common-al">plaatsen dakopbouw aan achterzij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613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3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13</meta:user-defined>
    <meta:user-defined meta:name="OVERHEIDop.GmbID/DC.identifier">gmb-2019-92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M 35</meta:user-defined>
    <meta:user-defined meta:name="OVERHEIDop.woonplaats">Molenscho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096 398034</meta:user-defined>
    <meta:user-defined meta:name="OVERHEIDop.versieInformatie"/>
  </office:meta>
</office:document-meta>
</file>