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mpeerweekend 28 tot 30 juni, Nieuwkoop, Dr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– aanvraag is ontvangen voor het houden van een jeugdkampeerweekend bij HCN van 28 tot 30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6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mpeerweekend 28 tot 30 juni, Nieuwkoop, Dr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12</meta:user-defined>
    <meta:user-defined meta:name="OVERHEIDop.GmbID/DC.identifier">gmb-2019-92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G 1</meta:user-defined>
    <meta:user-defined meta:name="OVERHEIDop.woonplaats">Nieuwkoop</meta:user-defined>
    <meta:user-defined meta:name="OVERHEIDop.straatnaam">Dr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65 463018</meta:user-defined>
    <meta:user-defined meta:name="OVERHEIDop.versieInformatie"/>
  </office:meta>
</office:document-meta>
</file>