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 zuil, Prins Bernhardlaan 35 te Alphen aan den Rijn, V2019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35 te Alphen aan den Rijn</text:p>
            <text:p text:style-name="common-al">2404 NE</text:p>
            <text:p text:style-name="common-al">V2019/011</text:p>
            <text:p text:style-name="common-al">het plaatsen van een reclame zuil</text:p>
            <text:p text:style-name="last-al">Datum indiening: 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reclame zuil, Prins Bernhardlaan 35 te Alphen aan den Rijn, V2019/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1</meta:user-defined>
    <meta:user-defined meta:name="OVERHEIDop.GmbID/DC.identifier">gmb-2019-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E 35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04 460425</meta:user-defined>
    <meta:user-defined meta:name="OVERHEIDop.versieInformatie"/>
  </office:meta>
</office:document-meta>
</file>