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599</text:span>
          </text:p>
            <text:p text:style-name="common-al">Gemeente Amstelveen heeft op 15 april 2019 een besluit genomen op de aanvraag omgevingsvergunning voor het tijdelijk plaatsen van een aantal keten/units op parkeerplaatsen afgezet met bouwhekken t.b.v. verbouwing Jumbo in de periode van 23 april tot 1 juni 2019. De locatie is Groenhof 16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oenhof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08</meta:user-defined>
    <meta:user-defined meta:name="OVERHEIDop.GmbID/DC.identifier">gmb-2019-92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0.08 478021.32</meta:user-defined>
    <meta:user-defined meta:name="OVERHEIDop.versieInformatie"/>
  </office:meta>
</office:document-meta>
</file>