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tatenlaan 105, 5121 HC</text:span>
          </text:p>
            <text:p text:style-name="common-al">bouwen 3 woningen, aanleggen 2 uitritten, 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05</meta:user-defined>
    <meta:user-defined meta:name="OVERHEIDop.GmbID/DC.identifier">gmb-2019-92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C 105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55 400647</meta:user-defined>
    <meta:user-defined meta:name="OVERHEIDop.versieInformatie"/>
  </office:meta>
</office:document-meta>
</file>