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el 5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april 2019 een besluit genomen op de aanvraag omgevingsvergunning met zaaknummer W-2019-097 voor het constructief wijzigen van de aanbouw aan de achterzijde op locatie Viel 5 in Bingel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260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0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0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iel 5 in Bingel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604</meta:user-defined>
    <meta:user-defined meta:name="OVERHEIDop.GmbID/DC.identifier">gmb-2019-92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56AT 5</meta:user-defined>
    <meta:user-defined meta:name="OVERHEID.PostcodeHuisnummer/OVERHEIDop.postcodeHuisnummer">6365</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2743 331193</meta:user-defined>
    <meta:user-defined meta:name="OVERHEID.EPSG28992/DC.spatial">191362.39 327693.08</meta:user-defined>
    <meta:user-defined meta:name="OVERHEIDop.versieInformatie"/>
  </office:meta>
</office:document-meta>
</file>