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ingenskamp 6, 1251 JK, het plaatsen van een erker aan de voorzijde en het plaatsen van een aanbouw aan de zijkant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ingenskamp 6, 1251 JK, het plaatsen van een      erker aan de voorzijde en het plaatsen van een aanbouw aan de zijkant van      de woning, verzonden 9 april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9260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60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60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ngenskamp 6, 1251 JK, het plaatsen van een erker aan de voorzijde en het plaatsen van een aanbouw aan de zijkant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602</meta:user-defined>
    <meta:user-defined meta:name="OVERHEIDop.GmbID/DC.identifier">gmb-2019-926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JK 6</meta:user-defined>
    <meta:user-defined meta:name="OVERHEIDop.woonplaats">Laren</meta:user-defined>
    <meta:user-defined meta:name="OVERHEIDop.straatnaam">Lingenskamp</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199 474574</meta:user-defined>
    <meta:user-defined meta:name="OVERHEIDop.versieInformatie"/>
  </office:meta>
</office:document-meta>
</file>