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reweg 91a, 9714 AD  Groningen– verwijderen asbest (ontvangstdatum 05-04-2019, dossiernummer 2019713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reweg 91a, 9714 AD  Groningen– verwijderen asbest (ontvangstdatum 05-04-2019, dossiernummer 2019713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00</meta:user-defined>
    <meta:user-defined meta:name="OVERHEIDop.GmbID/DC.identifier">gmb-2019-926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D 91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1 583250</meta:user-defined>
    <meta:user-defined meta:name="OVERHEIDop.versieInformatie"/>
  </office:meta>
</office:document-meta>
</file>